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T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layer="layout" svg:width="21.415cm" svg:height="1.043cm" svg:x="3cm" svg:y="2.39cm">
          <draw:text-box>
            <text:p><text:s text:c="2"/><text:span text:style-name="T1">Individuell finansiering av handikappstöd i Queensland, Australien</text:span></text:p>
          </draw:text-box>
        </draw:frame>
        <draw:frame draw:style-name="gr1" draw:layer="layout" svg:width="20.225cm" svg:height="0.963cm" svg:x="3.442cm" svg:y="4.5cm">
          <draw:text-box>
            <text:p><text:s/>Ekonomisk ideologi - Styrman och roddare skall inte sitta i samma båt</text:p>
          </draw:text-box>
        </draw:frame>
        <draw:frame draw:style-name="gr1" draw:layer="layout" svg:width="16.627cm" svg:height="0.963cm" svg:x="3.5cm" svg:y="6.5cm">
          <draw:text-box>
            <text:p>Individens rätt att få flexibelt stöd enligt individuella behov</text:p>
          </draw:text-box>
        </draw:frame>
        <draw:frame draw:style-name="gr1" draw:layer="layout" svg:width="11.229cm" svg:height="0.963cm" svg:x="3.5cm" svg:y="8.905cm">
          <draw:text-box>
            <text:p>Empowerment och självbestämmande</text:p>
          </draw:text-box>
        </draw:frame>
        <draw:frame draw:style-name="gr1" draw:layer="layout" svg:width="14.552cm" svg:height="0.963cm" svg:x="4cm" svg:y="10.925cm">
          <draw:text-box>
            <text:p>Bengt Nirjes Normalitetsprincip som utgångspunkt</text:p>
          </draw:text-box>
        </draw:frame>
        <draw:frame draw:style-name="gr1" draw:layer="layout" svg:width="11.445cm" svg:height="0.963cm" svg:x="3.954cm" svg:y="13cm">
          <draw:text-box>
            <text:p>Psykosocialt stöd i klientens egen miljö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layer="layout" svg:width="24.589cm" svg:height="0.983cm" svg:x="2cm" svg:y="2cm">
          <draw:text-box>
            <text:p><text:span text:style-name="T2">Project 300 </text:span>– ett interparlamentariskt projekt – ge 300 patienter i långvarig psykiatrisk</text:p>
          </draw:text-box>
        </draw:frame>
        <draw:frame draw:style-name="gr1" draw:layer="layout" svg:width="10.086cm" svg:height="0.963cm" svg:x="2cm" svg:y="4cm">
          <draw:text-box>
            <text:p>vård en chans att leva i samhället.</text:p>
          </draw:text-box>
        </draw:frame>
        <draw:frame draw:style-name="gr1" draw:layer="layout" svg:width="22.438cm" svg:height="0.963cm" svg:x="2cm" svg:y="5.974cm">
          <draw:text-box>
            <text:list text:style-name="L1">
              <text:list-item>
                <text:p><text:s/>Den psykiatriska specialsjukvården, handikapp servicen och avdelningen för </text:p>
              </text:list-item>
            </text:list>
          </draw:text-box>
        </draw:frame>
        <draw:frame draw:style-name="gr1" draw:layer="layout" svg:width="24.281cm" svg:height="0.963cm" svg:x="2.39cm" svg:y="7.5cm">
          <draw:text-box>
            <text:p>'kommunala bostäder'. Dessutom rådde ett nära samarbete med intressebevakarna. 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Default-title" draw:layer="backgroundobjects" svg:width="24.299cm" svg:height="3.005cm" svg:x="1.35cm" svg:y="0.717cm" presentation:class="title" presentation:placeholder="true">
        <draw:text-box/>
      </draw:frame>
      <draw:frame presentation:style-name="Default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1-08T06:17:24.50</meta:creation-date>
    <meta:editing-duration>PT00H36M11S</meta:editing-duration>
    <meta:editing-cycles>5</meta:editing-cycles>
    <meta:generator>OpenOffice.org/3.2$Win32 OpenOffice.org_project/320m18$Build-9502</meta:generator>
    <dc:date>2013-11-10T20:18:42.89</dc:date>
    <meta:document-statistic meta:object-count="35"/>
  </office:meta>
</office:document-meta>
</file>